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text-properties style:font-name="Verdana" fo:font-size="12pt" officeooo:paragraph-rsid="0020d80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ASUNTO">
      <style:text-properties style:font-name="Verdana" fo:font-size="12pt" fo:language="es" fo:country="AR" style:text-underline-style="none" fo:font-weight="normal" officeooo:paragraph-rsid="0020d80a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text-properties style:font-name="Verdana" fo:font-size="12pt" fo:language="es" fo:country="AR" style:text-underline-style="none" fo:font-weight="normal" officeooo:paragraph-rsid="00220c81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text-properties style:font-name="Verdana" fo:font-size="12pt" officeooo:paragraph-rsid="00220c81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8" style:family="paragraph" style:parent-style-name="Standard">
      <style:text-properties style:font-name="Verdana" fo:font-size="12pt" officeooo:paragraph-rsid="00220c81" style:font-size-asian="12pt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20c8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20d80a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0d80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20c81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1e381b"/>
    </style:style>
    <style:style style:name="T12" style:family="text">
      <style:text-properties officeooo:rsid="001f3ecd"/>
    </style:style>
    <style:style style:name="T13" style:family="text">
      <style:text-properties officeooo:rsid="0020d80a"/>
    </style:style>
    <style:style style:name="T14" style:family="text">
      <style:text-properties style:text-position="super 58%"/>
    </style:style>
    <style:style style:name="T15" style:family="text">
      <style:text-properties style:font-name="Verdana" fo:language="es" fo:country="ES"/>
    </style:style>
    <style:style style:name="T16" style:family="text">
      <style:text-properties officeooo:rsid="00220c81"/>
    </style:style>
    <style:style style:name="T17" style:family="text">
      <style:text-properties style:font-name="Verdana" fo:language="es" fo:country="ES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7">CPN Carlos Alcides FASCENDIN<text:span text:style-name="T11">I</text:span></text:p>
      <text:p text:style-name="P8">SU DESPACHO</text:p>
      <text:p text:style-name="P9"/>
      <text:p text:style-name="P9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">Ref.:</text:span> <text:span text:style-name="T6">Expte. Nº </text:span><text:span text:style-name="T8">30</text:span><text:span text:style-name="T9">743</text:span><text:span text:style-name="T8"> CD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7">por el cual se declara “Capital Provincial del Maratón” a la ciudad de Rosario</text:span><text:span text:style-name="T10">.</text:span></text:p>
      <text:p text:style-name="P9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6"/>
      <text:p text:style-name="P6"/>
      <text:p text:style-name="P1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Declárese “Capital Provincial del Maratón” a la ciudad de Rosario, Departamento Rosario. </text:p>
      <text:p text:style-name="P16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6">2</text:span>.-</text:p></table:table-cell></table:table-row></table:table></draw:text-box></draw:frame>Otórguese este reconocimiento en honor a la cantidad de maratones de media distancia (21,097 km) y larga distancia (42,195 km) que se corren por año en la ciudad de Rosario. </text:p>
      <text:p text:style-name="P14"/>
      <text:p text:style-name="P9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6">3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 </text:span><text:span text:style-name="T13">16</text:span> de <text:span text:style-name="T13">junio</text:span> de 201<text:span text:style-name="T1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3:08:59.691152224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19" meta:word-count="159" meta:character-count="946" meta:non-whitespace-character-count="789"/>
    <meta:user-defined meta:name="Información 1"/>
    <meta:user-defined meta:name="Información 2"/>
    <meta:user-defined meta:name="Información 3"/>
    <meta:user-defined meta:name="Información 4"/>
  </office:meta>
</office:document-meta>
</file>